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Biolinum" svg:font-family="'Linux Biolinum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1.506cm"/>
    </style:style>
    <style:style style:name="co3" style:family="table-column">
      <style:table-column-properties fo:break-before="auto" style:column-width="7.297cm"/>
    </style:style>
    <style:style style:name="co4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3.90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Input">
      <style:table-properties table:display="true" style:writing-mode="lr-tb"/>
    </style:style>
    <style:style style:name="ta2" style:family="table" style:master-page-name="PageStyle_5f_Outpu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pu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Po</text:p>
          </table:table-cell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Output power (W)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upply Voltage</text:p>
          </table:table-cell>
          <table:table-cell office:value-type="float" office:value="12" calcext:value-type="float">
            <text:p>12</text:p>
          </table:table-cell>
          <table:table-cell table:style-name="ce1" office:value-type="string" calcext:value-type="string">
            <text:p>Supply voltage (V)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op</text:p>
          </table:table-cell>
          <table:table-cell office:value-type="float" office:value="14.125" calcext:value-type="float">
            <text:p>14.125</text:p>
          </table:table-cell>
          <table:table-cell table:style-name="ce1" office:value-type="string" calcext:value-type="string">
            <text:p>Frequency of operation (Mhz)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Cop</text:p>
          </table:table-cell>
          <table:table-cell office:value-type="float" office:value="81" calcext:value-type="float">
            <text:p>81</text:p>
          </table:table-cell>
          <table:table-cell table:style-name="ce1" office:value-type="string" calcext:value-type="string">
            <text:p>MOSFET output capacitance (pF)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Q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Q-factor of LC network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Z</text:p>
          </table:table-cell>
          <table:table-cell office:value-type="float" office:value="50" calcext:value-type="float">
            <text:p>50</text:p>
          </table:table-cell>
          <table:table-cell table:style-name="ce1" office:value-type="string" calcext:value-type="string">
            <text:p>Output impedance (ohms)</text:p>
          </table:table-cell>
          <table:table-cell table:number-columns-repeated="1021"/>
        </table:table-row>
        <table:table-row table:style-name="ro2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utput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4" table:number-columns-repeated="1022" table:default-cell-style-name="Default"/>
        <table:table-row table:style-name="ro1">
          <table:table-cell table:style-name="ce1" office:value-type="string" calcext:value-type="string">
            <text:p>RL</text:p>
          </table:table-cell>
          <table:table-cell table:style-name="ce2" table:formula="of:=(8 * POWER([$Input.B2]; 2)) / ((POWER(PI();2)+4) * [$Input.B1])" office:value-type="float" office:value="16.6118652945793" calcext:value-type="float">
            <text:p>16.6118652945793</text:p>
          </table:table-cell>
          <table:table-cell table:style-name="ce1" office:value-type="string" calcext:value-type="string">
            <text:p>Ohm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s</text:p>
          </table:table-cell>
          <table:table-cell table:style-name="ce2" table:formula="of:=(8 * [$Input.B2]) / ((POWER(PI();2)+4) * [.B1])" office:value-type="float" office:value="0.416666666666667" calcext:value-type="float">
            <text:p>0.416666666666667</text:p>
          </table:table-cell>
          <table:table-cell table:style-name="ce1" office:value-type="string" calcext:value-type="string">
            <text:p>Amp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s-peak</text:p>
          </table:table-cell>
          <table:table-cell table:style-name="ce2" table:formula="of:=3 * [.B2]" office:value-type="float" office:value="1.25" calcext:value-type="float">
            <text:p>1.25</text:p>
          </table:table-cell>
          <table:table-cell table:style-name="ce1" office:value-type="string" calcext:value-type="string">
            <text:p>Amp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Cparallel</text:p>
          </table:table-cell>
          <table:table-cell table:style-name="ce2" table:formula="of:=(([.B2]/(2 * POWER(PI();2) * ([$Input.B3] * POWER(10;6)) * [$Input.B2])) - ([$Input.B4] * POWER(10;-12))) * POWER(10;12)" office:value-type="float" office:value="43.5343948406315" calcext:value-type="float">
            <text:p>43.5343948406315</text:p>
          </table:table-cell>
          <table:table-cell table:style-name="ce1" office:value-type="string" calcext:value-type="string">
            <text:p>pF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shift</text:p>
          </table:table-cell>
          <table:table-cell table:style-name="ce2" table:formula="of:=((1.153 *[.B1]) / (2 * PI() * ([$Input.B3] * POWER(10;6)))) * POWER(10;6)" office:value-type="float" office:value="0.215813885194844" calcext:value-type="float">
            <text:p>0.215813885194844</text:p>
          </table:table-cell>
          <table:table-cell table:style-name="ce1" office:value-type="string" calcext:value-type="string">
            <text:p>uH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Cres</text:p>
          </table:table-cell>
          <table:table-cell table:style-name="ce2" table:formula="of:=(1 / (2 * PI() * ([$Input.B3] * POWER(10; 6)) * [$Input.B5] * [.B1])) * POWER(10; 12)" office:value-type="float" office:value="67.828665780558" calcext:value-type="float">
            <text:p>67.828665780558</text:p>
          </table:table-cell>
          <table:table-cell table:style-name="ce1" office:value-type="string" calcext:value-type="string">
            <text:p>pF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res</text:p>
          </table:table-cell>
          <table:table-cell table:style-name="ce2" table:formula="of:=(([$Input.B5] * [.B1]) / (2 * PI() * ([$Input.B3] * POWER(10; 6)))) * POWER(10; 6)" office:value-type="float" office:value="1.87175962874973" calcext:value-type="float">
            <text:p>1.87175962874973</text:p>
          </table:table-cell>
          <table:table-cell table:style-name="ce1" office:value-type="string" calcext:value-type="string">
            <text:p>uH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match</text:p>
          </table:table-cell>
          <table:table-cell table:style-name="ce2" table:formula="of:=(([.B9] * POWER(10;-12)) * [.B1] * [$Input.B6]) * POWER(10;6)" office:value-type="float" office:value="0.265360913787629" calcext:value-type="float">
            <text:p>0.265360913787629</text:p>
          </table:table-cell>
          <table:table-cell table:style-name="ce1" office:value-type="string" calcext:value-type="string">
            <text:p>uH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Cmatch</text:p>
          </table:table-cell>
          <table:table-cell table:style-name="ce2" table:formula="of:=((1 / (2 * PI() * ([$Input.B3] * POWER(10; 6)) * [$Input.B6])) * SQRT(([$Input.B6] / [.B1]) -  1)) * POWER(10; 12)" office:value-type="float" office:value="319.483584873785" calcext:value-type="float">
            <text:p>319.483584873785</text:p>
          </table:table-cell>
          <table:table-cell table:style-name="ce1" office:value-type="string" calcext:value-type="string">
            <text:p>pF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FC</text:p>
          </table:table-cell>
          <table:table-cell table:style-name="ce2" table:formula="of:=(15 * [.B1]) / (2 * PI() * ([$Input.B3] * POWER(10;6))) * POWER(10; 6)" office:value-type="float" office:value="2.80763944312459" calcext:value-type="float">
            <text:p>2.80763944312459</text:p>
          </table:table-cell>
          <table:table-cell table:style-name="ce1" office:value-type="string" calcext:value-type="string">
            <text:p>uH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Vds-max</text:p>
          </table:table-cell>
          <table:table-cell table:style-name="ce2" table:formula="of:=3.5 * [$Input.B2]" office:value-type="float" office:value="42" calcext:value-type="float">
            <text:p>42</text:p>
          </table:table-cell>
          <table:table-cell table:style-name="ce1" office:value-type="string" calcext:value-type="string">
            <text:p>V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total</text:p>
          </table:table-cell>
          <table:table-cell table:style-name="ce2" table:formula="of:=SUM([.B5];[.B7];[.B8])" office:value-type="float" office:value="2.3529344277322" calcext:value-type="float">
            <text:p>2.3529344277322</text:p>
          </table:table-cell>
          <table:table-cell table:style-name="ce1" office:value-type="string" calcext:value-type="string">
            <text:p>uH</text:p>
          </table:table-cell>
          <table:table-cell table:number-columns-repeated="1021"/>
        </table:table-row>
        <table:table-row table:style-name="ro2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Biolinum" svg:font-family="'Linux Biolinum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2">00/00/0000</text:date>, <text:time style:data-style-name="N2" text:time-value="16:11:45.04008706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put" style:display-name="PageStyle_Inp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put" style:display-name="PageStyle_Outpu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3.1$Linux_X86_64 LibreOffice_project/00$Build-1</meta:generator>
    <dc:date>2021-05-02T17:27:43.628393398</dc:date>
    <meta:editing-duration>PT44M27S</meta:editing-duration>
    <meta:editing-cycles>1</meta:editing-cycles>
    <meta:document-statistic meta:table-count="2" meta:cell-count="54" meta:object-count="0"/>
  </office:meta>
</office:document-meta>
</file>